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57cm" table:align="margins"/>
    </style:style>
    <style:style style:name="Tableau1.A" style:family="table-column">
      <style:table-column-properties style:column-width="2.895cm" style:rel-column-width="1641*"/>
    </style:style>
    <style:style style:name="Tableau1.B" style:family="table-column">
      <style:table-column-properties style:column-width="1.494cm" style:rel-column-width="847*"/>
    </style:style>
    <style:style style:name="Tableau1.C" style:family="table-column">
      <style:table-column-properties style:column-width="6.638cm" style:rel-column-width="3763*"/>
    </style:style>
    <style:style style:name="Tableau1.D" style:family="table-column">
      <style:table-column-properties style:column-width="8.789cm" style:rel-column-width="4983*"/>
    </style:style>
    <style:style style:name="Tableau1.E" style:family="table-column">
      <style:table-column-properties style:column-width="7.341cm" style:rel-column-width="41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157cm" table:align="margins"/>
    </style:style>
    <style:style style:name="Tableau2.A" style:family="table-column">
      <style:table-column-properties style:column-width="2.688cm" style:rel-column-width="6487*"/>
    </style:style>
    <style:style style:name="Tableau2.B" style:family="table-column">
      <style:table-column-properties style:column-width="2.498cm" style:rel-column-width="6027*"/>
    </style:style>
    <style:style style:name="Tableau2.C" style:family="table-column">
      <style:table-column-properties style:column-width="10.986cm" style:rel-column-width="26510*"/>
    </style:style>
    <style:style style:name="Tableau2.D" style:family="table-column">
      <style:table-column-properties style:column-width="10.986cm" style:rel-column-width="2651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1.995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Arial"/>
    </style:style>
    <style:style style:name="P7" style:family="paragraph" style:parent-style-name="Standard" style:list-style-name="L1">
      <style:text-properties style:font-name="Arial"/>
    </style:style>
    <style:style style:name="P8" style:family="paragraph" style:parent-style-name="Standard">
      <style:text-properties style:font-name="Arial" officeooo:paragraph-rsid="001f868e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1f868e" officeooo:paragraph-rsid="001f868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f868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officeooo:paragraph-rsid="001f868e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f868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officeooo:rsid="001f868e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officeooo:rsid="001f868e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1f868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éflexion par cycle sur la réduction <text:s/>et réutilisation de nos consommables, des fournitures scolaires.</text:p>
      <text:p text:style-name="P10"/>
      <text:p text:style-name="P10">VOLET Enseignants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>Mutualiser le matériel pédagogique</text:p>
            <text:p text:style-name="P4">Faire l'inventaire rapide de ce qui est ds chaque classe et qui sera rangé au « pot commun »</text:p>
          </table:table-cell>
          <table:table-cell table:style-name="Tableau1.A1" office:value-type="string">
            <text:p text:style-name="P1">Commandes raisonnées/groupées</text:p>
            <text:p text:style-name="P2">Échanger les idées sur le matériel déjà éprouvé ou à essayer durablement plus acceptable</text:p>
          </table:table-cell>
          <table:table-cell table:style-name="Tableau1.E1" office:value-type="string">
            <text:p text:style-name="P1">Transmission des supports</text:p>
            <text:p text:style-name="P1"><text:span text:style-name="T1">cahier/matière où les supports peuvent traverser le cycle ou au moins 2 année</text:span>s</text:p>
          </table:table-cell>
        </table:table-row>
        <table:table-row>
          <table:table-cell table:style-name="Tableau1.A2" table:number-rows-spanned="3" office:value-type="string">
            <text:p text:style-name="P15">Enseignants</text:p>
          </table:table-cell>
          <table:table-cell table:style-name="Tableau1.A2" office:value-type="string">
            <text:p text:style-name="P1"/>
            <text:p text:style-name="P1">Cycle 1</text:p>
          </table:table-cell>
          <table:table-cell table:style-name="Tableau1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">Cycle 2</text:p>
          </table:table-cell>
          <table:table-cell table:style-name="Tableau1.C3" office:value-type="string">
            <text:p text:style-name="P3"><text:span text:style-name="T10">Ex : </text:span>armoire avec tous les restes de cahiers, stylos, crayons...</text:p>
            <text:p text:style-name="P14"><text:span text:style-name="T10">Ex : </text:span>matériel d'art</text:p>
            <text:p text:style-name="P14"/>
            <text:p text:style-name="P14"/>
            <text:p text:style-name="P14"/>
            <text:p text:style-name="P3"/>
          </table:table-cell>
          <table:table-cell table:style-name="Tableau1.D3" office:value-type="string">
            <text:p text:style-name="P14"><text:span text:style-name="T10">Ex : </text:span><text:s/>porte-vues de leçons réutilisé chaque année.</text:p>
          </table:table-cell>
          <table:table-cell table:style-name="Tableau1.E3" office:value-type="string">
            <text:p text:style-name="P14"><text:span text:style-name="T10">Ex : </text:span><text:s/>cahier de poésie/chant (combien de pages?)</text:p>
            <text:p text:style-name="P14"><text:span text:style-name="T10">Ex : </text:span>sensibiliser les enfants à la réutilisation des classeurs.</text:p>
          </table:table-cell>
        </table:table-row>
        <table:table-row>
          <table:covered-table-cell/>
          <table:table-cell table:style-name="Tableau1.A2" office:value-type="string">
            <text:p text:style-name="P1">Cycle 3</text:p>
          </table:table-cell>
          <table:table-cell table:style-name="Tableau1.C4" office:value-type="string">
            <text:p text:style-name="P12"><text:span text:style-name="T5">Ex : </text:span><text:span text:style-name="T2">matériel : horloges, compas, blocs de numération, solides, calculatrices, fractions... </text:span></text:p>
            <text:p text:style-name="P12"><text:span text:style-name="T2"/></text:p>
            <text:p text:style-name="P12"><text:span text:style-name="T2"/></text:p>
            <text:p text:style-name="P3"/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1"/>
          </table:table-cell>
        </table:table-row>
      </table:table>
      <text:p text:style-name="Standard"/>
      <text:p text:style-name="P8"/>
      <text:p text:style-name="P8">A décider / A faire :</text:p>
      <text:list xml:id="list443631217" text:style-name="L1">
        <text:list-item>
          <text:p text:style-name="P7"><text:span text:style-name="T7">Mutualisation reliquat matériel/fournitures </text:span>: </text:p>
        </text:list-item>
        <text:list-item>
          <text:p text:style-name="P5"><text:span text:style-name="T3">Salle de réunion</text:span><text:span text:style-name="T2"> : </text:span></text:p>
        </text:list-item>
        <text:list-item>
          <text:p text:style-name="P5"><text:span text:style-name="T3">BCD : </text:span></text:p>
        </text:list-item>
        <text:list-item>
          <text:p text:style-name="P5"><text:span text:style-name="T3">Salle de musique </text:span><text:span text:style-name="T4">: </text:span></text:p>
        </text:list-item>
        <text:list-item>
          <text:p text:style-name="P7"><text:span text:style-name="T7">Tri </text:span>: </text:p>
        </text:list-item>
      </text:list>
      <text:p text:style-name="P6"><text:soft-page-break/></text:p>
      <text:p text:style-name="P11"><text:span text:style-name="T6">VOLET Elèves: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Rendre les élèves ConsomActeurs</text:p>
            <text:p text:style-name="P2">S'interroger sur le prix, les conditions de fabrication, les matériaux</text:p>
          </table:table-cell>
          <table:table-cell table:style-name="Tableau2.D1" office:value-type="string">
            <text:p text:style-name="P1">Partager/Coopérer le matériel</text:p>
            <text:p text:style-name="P2">trou<text:span text:style-name="T10">ss</text:span>e commune, tabliers communs...</text:p>
          </table:table-cell>
        </table:table-row>
        <table:table-row table:style-name="Tableau2.2">
          <table:table-cell table:style-name="Tableau2.A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Élève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  <text:p text:style-name="P1">Cycle 1</text:p>
          </table:table-cell>
          <table:table-cell table:style-name="Tableau2.C4" office:value-type="string">
            <text:p text:style-name="P1"/>
            <text:p text:style-name="P1"/>
          </table:table-cell>
          <table:table-cell table:style-name="Tableau2.D4" office:value-type="string">
            <text:p text:style-name="P1"/>
          </table:table-cell>
        </table:table-row>
        <table:table-row table:style-name="Tableau2.2">
          <table:covered-table-cell/>
          <table:table-cell table:style-name="Tableau2.A2" office:value-type="string">
            <text:p text:style-name="P1">Cycle 2</text:p>
          </table:table-cell>
          <table:table-cell table:style-name="Tableau2.C4" office:value-type="string">
            <text:p text:style-name="P3"><text:span text:style-name="T10">Ex :</text:span> mettre en place un pot commun par îlot</text:p>
            <text:p text:style-name="P3">E<text:span text:style-name="T10">x : </text:span><text:s/>par de surconsommation en sensibilisant les élèves aux marques...</text:p>
          </table:table-cell>
          <table:table-cell table:style-name="Tableau2.D4" office:value-type="string">
            <text:p text:style-name="P12"><text:span text:style-name="T5">Ex :</text:span><text:span text:style-name="T2"> ne pas demander de fournitures aux parents ;</text:span></text:p>
            <text:p text:style-name="P3">E<text:span text:style-name="T10">x : </text:span><text:s/>fournir un classeur réutilisé d'année en année et rendre le travail de fin d'année attaché avec de la laine.</text:p>
            <text:p text:style-name="P1"/>
          </table:table-cell>
        </table:table-row>
        <table:table-row table:style-name="Tableau2.2">
          <table:covered-table-cell/>
          <table:table-cell table:style-name="Tableau2.A2" office:value-type="string">
            <text:p text:style-name="P1">Cycle 3</text:p>
          </table:table-cell>
          <table:table-cell table:style-name="Tableau2.C4" office:value-type="string">
            <text:p text:style-name="P3"><text:span text:style-name="T10">Ex : </text:span><text:s/>Utilisation d'un pot commun avec tout le petit matériel : meilleure gestion du matériel, meilleure entraide...</text:p>
          </table:table-cell>
          <table:table-cell table:style-name="Tableau2.D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2cm" fo:margin-bottom="0.617cm" fo:margin-left="1.207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1-27T14:47:08.73</meta:creation-date>
    <dc:date>2021-04-24T11:37:46.194422485</dc:date>
    <meta:editing-duration>PT7H27M18S</meta:editing-duration>
    <meta:editing-cycles>4</meta:editing-cycles>
    <meta:generator>LibreOffice/7.0.1.2$MacOSX_X86_64 LibreOffice_project/7cbcfc562f6eb6708b5ff7d7397325de9e764452</meta:generator>
    <meta:print-date>2020-02-18T12:10:13.47</meta:print-date>
    <meta:document-statistic meta:table-count="2" meta:image-count="0" meta:object-count="0" meta:page-count="2" meta:paragraph-count="38" meta:word-count="259" meta:character-count="1555" meta:non-whitespace-character-count="1327"/>
  </office:meta>
</office:document-meta>
</file>